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89</text:p>
          </table:table-cell>
          <table:table-cell table:number-columns-repeated="4" table:style-name="ce10"/>
          <table:table-cell office:value-type="string" table:style-name="ce12">
            <text:p>2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6" table:style-name="ce16">
            <text:p>2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1" table:style-name="ce17">
            <text:p>15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92</text:p>
          </table:table-cell>
          <table:covered-table-cell/>
          <table:table-cell office:value-type="float" office:value="341838.15" table:style-name="ce20">
            <text:p>341838,1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4453</text:p>
          </table:table-cell>
          <table:covered-table-cell/>
          <table:table-cell office:value-type="float" office:value="755386.23" table:style-name="ce20">
            <text:p>755386,2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4454</text:p>
          </table:table-cell>
          <table:covered-table-cell/>
          <table:table-cell office:value-type="float" office:value="757301.03" table:style-name="ce20">
            <text:p>757301,0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24:28</text:p>
          </table:table-cell>
          <table:covered-table-cell/>
          <table:table-cell office:value-type="float" office:value="664025.34" table:style-name="ce20">
            <text:p>664025,3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16:586</text:p>
          </table:table-cell>
          <table:covered-table-cell/>
          <table:table-cell office:value-type="float" office:value="3269617.58" table:style-name="ce20">
            <text:p>3269617,5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36:379</text:p>
          </table:table-cell>
          <table:covered-table-cell/>
          <table:table-cell office:value-type="float" office:value="1156239.07" table:style-name="ce20">
            <text:p>1156239,0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1100005:293</text:p>
          </table:table-cell>
          <table:covered-table-cell/>
          <table:table-cell office:value-type="float" office:value="434293.79" table:style-name="ce20">
            <text:p>434293,7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1100007:314</text:p>
          </table:table-cell>
          <table:covered-table-cell/>
          <table:table-cell office:value-type="float" office:value="421800.41" table:style-name="ce20">
            <text:p>421800,4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1900002:216</text:p>
          </table:table-cell>
          <table:covered-table-cell/>
          <table:table-cell office:value-type="float" office:value="151125" table:style-name="ce20">
            <text:p>151125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2600017:179</text:p>
          </table:table-cell>
          <table:covered-table-cell/>
          <table:table-cell office:value-type="float" office:value="137875.65" table:style-name="ce20">
            <text:p>137875,6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3400002:212</text:p>
          </table:table-cell>
          <table:covered-table-cell/>
          <table:table-cell office:value-type="float" office:value="573109.92000000004" table:style-name="ce20">
            <text:p>573109,9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0000000:4974</text:p>
          </table:table-cell>
          <table:covered-table-cell/>
          <table:table-cell office:value-type="float" office:value="163520.25" table:style-name="ce20">
            <text:p>163520,2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600002:1588</text:p>
          </table:table-cell>
          <table:covered-table-cell/>
          <table:table-cell office:value-type="float" office:value="910802.56" table:style-name="ce20">
            <text:p>910802,5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200008:2628</text:p>
          </table:table-cell>
          <table:covered-table-cell/>
          <table:table-cell office:value-type="float" office:value="2485863.27" table:style-name="ce20">
            <text:p>2485863,2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0301:62</text:p>
          </table:table-cell>
          <table:covered-table-cell/>
          <table:table-cell office:value-type="float" office:value="3824025.77" table:style-name="ce20">
            <text:p>3824025,7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1903:59</text:p>
          </table:table-cell>
          <table:covered-table-cell/>
          <table:table-cell office:value-type="float" office:value="1459390.37" table:style-name="ce20">
            <text:p>1459390,3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5604:28</text:p>
          </table:table-cell>
          <table:covered-table-cell/>
          <table:table-cell office:value-type="float" office:value="809362.39" table:style-name="ce20">
            <text:p>809362,3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5906:34</text:p>
          </table:table-cell>
          <table:covered-table-cell/>
          <table:table-cell office:value-type="float" office:value="1808040.41" table:style-name="ce20">
            <text:p>1808040,4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5906:46</text:p>
          </table:table-cell>
          <table:covered-table-cell/>
          <table:table-cell office:value-type="float" office:value="722913.06" table:style-name="ce20">
            <text:p>722913,0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5906:47</text:p>
          </table:table-cell>
          <table:covered-table-cell/>
          <table:table-cell office:value-type="float" office:value="1085127.3600000001" table:style-name="ce20">
            <text:p>1085127,3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7212:22</text:p>
          </table:table-cell>
          <table:covered-table-cell/>
          <table:table-cell office:value-type="float" office:value="2423857.04" table:style-name="ce20">
            <text:p>2423857,0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7703:188</text:p>
          </table:table-cell>
          <table:covered-table-cell/>
          <table:table-cell office:value-type="float" office:value="1948809.67" table:style-name="ce20">
            <text:p>1948809,6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7703:35</text:p>
          </table:table-cell>
          <table:covered-table-cell/>
          <table:table-cell office:value-type="float" office:value="5898663.3799999999" table:style-name="ce20">
            <text:p>5898663,3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9510:29</text:p>
          </table:table-cell>
          <table:covered-table-cell/>
          <table:table-cell office:value-type="float" office:value="3210619.39" table:style-name="ce20">
            <text:p>3210619,3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80019:103</text:p>
          </table:table-cell>
          <table:covered-table-cell/>
          <table:table-cell office:value-type="float" office:value="469644.83" table:style-name="ce20">
            <text:p>469644,8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80019:71</text:p>
          </table:table-cell>
          <table:covered-table-cell/>
          <table:table-cell office:value-type="float" office:value="1687192.27" table:style-name="ce20">
            <text:p>1687192,2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80019:93</text:p>
          </table:table-cell>
          <table:covered-table-cell/>
          <table:table-cell office:value-type="float" office:value="1214832.72" table:style-name="ce20">
            <text:p>1214832,7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330004:76</text:p>
          </table:table-cell>
          <table:covered-table-cell/>
          <table:table-cell office:value-type="float" office:value="554635" table:style-name="ce20">
            <text:p>554635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81100:697</text:p>
          </table:table-cell>
          <table:covered-table-cell/>
          <table:table-cell office:value-type="float" office:value="630335.1" table:style-name="ce20">
            <text:p>630335,1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7:5912</text:p>
          </table:table-cell>
          <table:covered-table-cell/>
          <table:table-cell office:value-type="float" office:value="836549.71" table:style-name="ce20">
            <text:p>836549,7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1:3418</text:p>
          </table:table-cell>
          <table:covered-table-cell/>
          <table:table-cell office:value-type="float" office:value="1726822.8" table:style-name="ce20">
            <text:p>1726822,8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9:1631</text:p>
          </table:table-cell>
          <table:covered-table-cell/>
          <table:table-cell office:value-type="float" office:value="4172515.54" table:style-name="ce20">
            <text:p>4172515,5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09:1632</text:p>
          </table:table-cell>
          <table:covered-table-cell/>
          <table:table-cell office:value-type="float" office:value="4164840.77" table:style-name="ce20">
            <text:p>4164840,7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09:1633</text:p>
          </table:table-cell>
          <table:covered-table-cell/>
          <table:table-cell office:value-type="float" office:value="4164840.77" table:style-name="ce20">
            <text:p>4164840,7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3:1724</text:p>
          </table:table-cell>
          <table:covered-table-cell/>
          <table:table-cell office:value-type="float" office:value="3674430.47" table:style-name="ce20">
            <text:p>3674430,4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601044:146</text:p>
          </table:table-cell>
          <table:covered-table-cell/>
          <table:table-cell office:value-type="float" office:value="4205668.99" table:style-name="ce20">
            <text:p>4205668,9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3901002:290</text:p>
          </table:table-cell>
          <table:covered-table-cell/>
          <table:table-cell office:value-type="float" office:value="1281921.8" table:style-name="ce20">
            <text:p>1281921,8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3901002:291</text:p>
          </table:table-cell>
          <table:covered-table-cell/>
          <table:table-cell office:value-type="float" office:value="931893.51" table:style-name="ce20">
            <text:p>931893,5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307001:956</text:p>
          </table:table-cell>
          <table:covered-table-cell/>
          <table:table-cell office:value-type="float" office:value="646983.16" table:style-name="ce20">
            <text:p>646983,1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100041:352</text:p>
          </table:table-cell>
          <table:covered-table-cell/>
          <table:table-cell office:value-type="float" office:value="72419.28" table:style-name="ce20">
            <text:p>72419,2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1008:84</text:p>
          </table:table-cell>
          <table:covered-table-cell/>
          <table:table-cell office:value-type="float" office:value="6075118.2199999997" table:style-name="ce20">
            <text:p>6075118,2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1009:177</text:p>
          </table:table-cell>
          <table:covered-table-cell/>
          <table:table-cell office:value-type="float" office:value="34912708.039999999" table:style-name="ce20">
            <text:p>34912708,0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1009:89</text:p>
          </table:table-cell>
          <table:covered-table-cell/>
          <table:table-cell office:value-type="float" office:value="13955430.65" table:style-name="ce20">
            <text:p>13955430,6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1017:50</text:p>
          </table:table-cell>
          <table:covered-table-cell/>
          <table:table-cell office:value-type="float" office:value="36786143.880000003" table:style-name="ce20">
            <text:p>36786143,8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1020:403</text:p>
          </table:table-cell>
          <table:covered-table-cell/>
          <table:table-cell office:value-type="float" office:value="10003616.1" table:style-name="ce20">
            <text:p>10003616,1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1020:74</text:p>
          </table:table-cell>
          <table:covered-table-cell/>
          <table:table-cell office:value-type="float" office:value="13796441.890000001" table:style-name="ce20">
            <text:p>13796441,8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1021:64</text:p>
          </table:table-cell>
          <table:covered-table-cell/>
          <table:table-cell office:value-type="float" office:value="1556209.13" table:style-name="ce20">
            <text:p>1556209,1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1023:79</text:p>
          </table:table-cell>
          <table:covered-table-cell/>
          <table:table-cell office:value-type="float" office:value="1262805.5900000001" table:style-name="ce20">
            <text:p>1262805,5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1025:83</text:p>
          </table:table-cell>
          <table:covered-table-cell/>
          <table:table-cell office:value-type="float" office:value="13496403.970000001" table:style-name="ce20">
            <text:p>13496403,9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1026:226</text:p>
          </table:table-cell>
          <table:covered-table-cell/>
          <table:table-cell office:value-type="float" office:value="32088366.100000001" table:style-name="ce20">
            <text:p>32088366,1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1026:326</text:p>
          </table:table-cell>
          <table:covered-table-cell/>
          <table:table-cell office:value-type="float" office:value="2137288.91" table:style-name="ce20">
            <text:p>2137288,9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1026:46</text:p>
          </table:table-cell>
          <table:covered-table-cell/>
          <table:table-cell office:value-type="float" office:value="64304320.539999999" table:style-name="ce20">
            <text:p>64304320,5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1026:51</text:p>
          </table:table-cell>
          <table:covered-table-cell/>
          <table:table-cell office:value-type="float" office:value="1850851.39" table:style-name="ce20">
            <text:p>1850851,3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1048:21</text:p>
          </table:table-cell>
          <table:covered-table-cell/>
          <table:table-cell office:value-type="float" office:value="2271600.66" table:style-name="ce20">
            <text:p>2271600,6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2002:107</text:p>
          </table:table-cell>
          <table:covered-table-cell/>
          <table:table-cell office:value-type="float" office:value="2627172.0699999998" table:style-name="ce20">
            <text:p>2627172,0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2002:116</text:p>
          </table:table-cell>
          <table:covered-table-cell/>
          <table:table-cell office:value-type="float" office:value="37353006.32" table:style-name="ce20">
            <text:p>37353006,3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2003:91</text:p>
          </table:table-cell>
          <table:covered-table-cell/>
          <table:table-cell office:value-type="float" office:value="3560748.7" table:style-name="ce20">
            <text:p>3560748,7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2007:230</text:p>
          </table:table-cell>
          <table:covered-table-cell/>
          <table:table-cell office:value-type="float" office:value="13718729.99" table:style-name="ce20">
            <text:p>13718729,9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2010:315</text:p>
          </table:table-cell>
          <table:covered-table-cell/>
          <table:table-cell office:value-type="float" office:value="7308354.6299999999" table:style-name="ce20">
            <text:p>7308354,6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2012:100</text:p>
          </table:table-cell>
          <table:covered-table-cell/>
          <table:table-cell office:value-type="float" office:value="2278290.16" table:style-name="ce20">
            <text:p>2278290,1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2012:95</text:p>
          </table:table-cell>
          <table:covered-table-cell/>
          <table:table-cell office:value-type="float" office:value="2386187.3199999998" table:style-name="ce20">
            <text:p>2386187,3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2013:369</text:p>
          </table:table-cell>
          <table:covered-table-cell/>
          <table:table-cell office:value-type="float" office:value="17119954.710000001" table:style-name="ce20">
            <text:p>17119954,7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2013:441</text:p>
          </table:table-cell>
          <table:covered-table-cell/>
          <table:table-cell office:value-type="float" office:value="1112616.58" table:style-name="ce20">
            <text:p>1112616,5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2014:91</text:p>
          </table:table-cell>
          <table:covered-table-cell/>
          <table:table-cell office:value-type="float" office:value="2882893.05" table:style-name="ce20">
            <text:p>2882893,0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2015:188</text:p>
          </table:table-cell>
          <table:covered-table-cell/>
          <table:table-cell office:value-type="float" office:value="18704417.620000001" table:style-name="ce20">
            <text:p>18704417,6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2015:94</text:p>
          </table:table-cell>
          <table:covered-table-cell/>
          <table:table-cell office:value-type="float" office:value="1719032.91" table:style-name="ce20">
            <text:p>1719032,9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2016:95</text:p>
          </table:table-cell>
          <table:covered-table-cell/>
          <table:table-cell office:value-type="float" office:value="6472776.4199999999" table:style-name="ce20">
            <text:p>6472776,4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2018:54</text:p>
          </table:table-cell>
          <table:covered-table-cell/>
          <table:table-cell office:value-type="float" office:value="7019696.2400000002" table:style-name="ce20">
            <text:p>7019696,2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2018:62</text:p>
          </table:table-cell>
          <table:covered-table-cell/>
          <table:table-cell office:value-type="float" office:value="6635726.0800000001" table:style-name="ce20">
            <text:p>6635726,0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700014:175</text:p>
          </table:table-cell>
          <table:covered-table-cell/>
          <table:table-cell office:value-type="float" office:value="651371.12" table:style-name="ce20">
            <text:p>651371,1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4300008:111</text:p>
          </table:table-cell>
          <table:covered-table-cell/>
          <table:table-cell office:value-type="float" office:value="703171.53" table:style-name="ce20">
            <text:p>703171,5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1100004:314</text:p>
          </table:table-cell>
          <table:covered-table-cell/>
          <table:table-cell office:value-type="float" office:value="751075.91" table:style-name="ce20">
            <text:p>751075,9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1100004:315</text:p>
          </table:table-cell>
          <table:covered-table-cell/>
          <table:table-cell office:value-type="float" office:value="375983.43" table:style-name="ce20">
            <text:p>375983,4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1:1100004:316</text:p>
          </table:table-cell>
          <table:covered-table-cell/>
          <table:table-cell office:value-type="float" office:value="375092.47999999998" table:style-name="ce20">
            <text:p>375092,4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2500002:152</text:p>
          </table:table-cell>
          <table:covered-table-cell/>
          <table:table-cell office:value-type="float" office:value="723524.62" table:style-name="ce20">
            <text:p>723524,6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2:0400008:257</text:p>
          </table:table-cell>
          <table:covered-table-cell/>
          <table:table-cell office:value-type="float" office:value="212062.8" table:style-name="ce20">
            <text:p>212062,8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2:2100011:487</text:p>
          </table:table-cell>
          <table:covered-table-cell/>
          <table:table-cell office:value-type="float" office:value="294636.15999999997" table:style-name="ce20">
            <text:p>294636,1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2:3400007:445</text:p>
          </table:table-cell>
          <table:covered-table-cell/>
          <table:table-cell office:value-type="float" office:value="29950.44" table:style-name="ce20">
            <text:p>29950,4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3:0800001:173</text:p>
          </table:table-cell>
          <table:covered-table-cell/>
          <table:table-cell office:value-type="float" office:value="159561.60000000001" table:style-name="ce20">
            <text:p>159561,6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3:0900001:158</text:p>
          </table:table-cell>
          <table:covered-table-cell/>
          <table:table-cell office:value-type="float" office:value="184715.91" table:style-name="ce20">
            <text:p>184715,9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600002:514</text:p>
          </table:table-cell>
          <table:covered-table-cell/>
          <table:table-cell office:value-type="float" office:value="1264476.5900000001" table:style-name="ce20">
            <text:p>1264476,5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1800006:407</text:p>
          </table:table-cell>
          <table:covered-table-cell/>
          <table:table-cell office:value-type="float" office:value="1027321.91" table:style-name="ce20">
            <text:p>1027321,9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2800009:286</text:p>
          </table:table-cell>
          <table:covered-table-cell/>
          <table:table-cell office:value-type="float" office:value="2844415.7" table:style-name="ce20">
            <text:p>2844415,7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31000:351</text:p>
          </table:table-cell>
          <table:covered-table-cell/>
          <table:table-cell office:value-type="float" office:value="2978701.83" table:style-name="ce20">
            <text:p>2978701,8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11640</text:p>
          </table:table-cell>
          <table:covered-table-cell/>
          <table:table-cell office:value-type="float" office:value="93274.74" table:style-name="ce20">
            <text:p>93274,7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51000:2304</text:p>
          </table:table-cell>
          <table:covered-table-cell/>
          <table:table-cell office:value-type="float" office:value="1917472.2" table:style-name="ce20">
            <text:p>1917472,2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1002:371</text:p>
          </table:table-cell>
          <table:covered-table-cell/>
          <table:table-cell office:value-type="float" office:value="60940" table:style-name="ce20">
            <text:p>60940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2517:260</text:p>
          </table:table-cell>
          <table:covered-table-cell/>
          <table:table-cell office:value-type="float" office:value="2119665.25" table:style-name="ce20">
            <text:p>2119665,2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260007:105</text:p>
          </table:table-cell>
          <table:covered-table-cell/>
          <table:table-cell office:value-type="float" office:value="571612.17000000004" table:style-name="ce20">
            <text:p>571612,1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500019:241</text:p>
          </table:table-cell>
          <table:covered-table-cell/>
          <table:table-cell office:value-type="float" office:value="1021048.49" table:style-name="ce20">
            <text:p>1021048,4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4021:329</text:p>
          </table:table-cell>
          <table:covered-table-cell/>
          <table:table-cell office:value-type="float" office:value="2689038.13" table:style-name="ce20">
            <text:p>2689038,1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5004:2001</text:p>
          </table:table-cell>
          <table:covered-table-cell/>
          <table:table-cell office:value-type="float" office:value="101956" table:style-name="ce20">
            <text:p>101956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2500003:226</text:p>
          </table:table-cell>
          <table:covered-table-cell/>
          <table:table-cell office:value-type="float" office:value="448612.67" table:style-name="ce20">
            <text:p>448612,6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00017:2608</text:p>
          </table:table-cell>
          <table:covered-table-cell/>
          <table:table-cell office:value-type="float" office:value="1193766.6399999999" table:style-name="ce20">
            <text:p>1193766,6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00017:2611</text:p>
          </table:table-cell>
          <table:covered-table-cell/>
          <table:table-cell office:value-type="float" office:value="1514265.07" table:style-name="ce20">
            <text:p>1514265,0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53000:1119</text:p>
          </table:table-cell>
          <table:covered-table-cell/>
          <table:table-cell office:value-type="float" office:value="2085145.81" table:style-name="ce20">
            <text:p>2085145,8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0:3200001:168</text:p>
          </table:table-cell>
          <table:covered-table-cell/>
          <table:table-cell office:value-type="float" office:value="188876.07" table:style-name="ce20">
            <text:p>188876,0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800007:387</text:p>
          </table:table-cell>
          <table:covered-table-cell/>
          <table:table-cell office:value-type="float" office:value="996231.63" table:style-name="ce20">
            <text:p>996231,6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4100015:885</text:p>
          </table:table-cell>
          <table:covered-table-cell/>
          <table:table-cell office:value-type="float" office:value="3200843.45" table:style-name="ce20">
            <text:p>3200843,4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0000000:3129</text:p>
          </table:table-cell>
          <table:covered-table-cell/>
          <table:table-cell office:value-type="float" office:value="205036.92" table:style-name="ce20">
            <text:p>205036,9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0000000:3130</text:p>
          </table:table-cell>
          <table:covered-table-cell/>
          <table:table-cell office:value-type="float" office:value="194815" table:style-name="ce20">
            <text:p>194815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0100106:598</text:p>
          </table:table-cell>
          <table:covered-table-cell/>
          <table:table-cell office:value-type="float" office:value="87675.72" table:style-name="ce20">
            <text:p>87675,7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0100113:591</text:p>
          </table:table-cell>
          <table:covered-table-cell/>
          <table:table-cell office:value-type="float" office:value="128176.84" table:style-name="ce20">
            <text:p>128176,8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0100145:113</text:p>
          </table:table-cell>
          <table:covered-table-cell/>
          <table:table-cell office:value-type="float" office:value="1592189.56" table:style-name="ce20">
            <text:p>1592189,5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0100145:34</text:p>
          </table:table-cell>
          <table:covered-table-cell/>
          <table:table-cell office:value-type="float" office:value="7668111.8799999999" table:style-name="ce20">
            <text:p>7668111,8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0400001:23</text:p>
          </table:table-cell>
          <table:covered-table-cell/>
          <table:table-cell office:value-type="float" office:value="9712641.5199999996" table:style-name="ce20">
            <text:p>9712641,5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0400003:10</text:p>
          </table:table-cell>
          <table:covered-table-cell/>
          <table:table-cell office:value-type="float" office:value="989877.13" table:style-name="ce20">
            <text:p>989877,1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0400003:11</text:p>
          </table:table-cell>
          <table:covered-table-cell/>
          <table:table-cell office:value-type="float" office:value="860339.96" table:style-name="ce20">
            <text:p>860339,9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0400003:25</text:p>
          </table:table-cell>
          <table:covered-table-cell/>
          <table:table-cell office:value-type="float" office:value="932669.43" table:style-name="ce20">
            <text:p>932669,4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0400003:34</text:p>
          </table:table-cell>
          <table:covered-table-cell/>
          <table:table-cell office:value-type="float" office:value="1285651.23" table:style-name="ce20">
            <text:p>1285651,2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0400005:17</text:p>
          </table:table-cell>
          <table:covered-table-cell/>
          <table:table-cell office:value-type="float" office:value="671065.35" table:style-name="ce20">
            <text:p>671065,3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0400005:18</text:p>
          </table:table-cell>
          <table:covered-table-cell/>
          <table:table-cell office:value-type="float" office:value="1218814.95" table:style-name="ce20">
            <text:p>1218814,9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0400005:19</text:p>
          </table:table-cell>
          <table:covered-table-cell/>
          <table:table-cell office:value-type="float" office:value="912589.43" table:style-name="ce20">
            <text:p>912589,4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2:0400005:51</text:p>
          </table:table-cell>
          <table:covered-table-cell/>
          <table:table-cell office:value-type="float" office:value="913000.89" table:style-name="ce20">
            <text:p>913000,8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2:0400005:55</text:p>
          </table:table-cell>
          <table:covered-table-cell/>
          <table:table-cell office:value-type="float" office:value="2009115.99" table:style-name="ce20">
            <text:p>2009115,9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0400008:16</text:p>
          </table:table-cell>
          <table:covered-table-cell/>
          <table:table-cell office:value-type="float" office:value="857167.62" table:style-name="ce20">
            <text:p>857167,6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0400013:15</text:p>
          </table:table-cell>
          <table:covered-table-cell/>
          <table:table-cell office:value-type="float" office:value="814161.99" table:style-name="ce20">
            <text:p>814161,9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0400013:19</text:p>
          </table:table-cell>
          <table:covered-table-cell/>
          <table:table-cell office:value-type="float" office:value="778822.25" table:style-name="ce20">
            <text:p>778822,2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0500002:33</text:p>
          </table:table-cell>
          <table:covered-table-cell/>
          <table:table-cell office:value-type="float" office:value="911936.12" table:style-name="ce20">
            <text:p>911936,1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0500004:40</text:p>
          </table:table-cell>
          <table:covered-table-cell/>
          <table:table-cell office:value-type="float" office:value="561641.94999999995" table:style-name="ce20">
            <text:p>561641,9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0600001:101</text:p>
          </table:table-cell>
          <table:covered-table-cell/>
          <table:table-cell office:value-type="float" office:value="891632.54" table:style-name="ce20">
            <text:p>891632,5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0600001:109</text:p>
          </table:table-cell>
          <table:covered-table-cell/>
          <table:table-cell office:value-type="float" office:value="1446776.18" table:style-name="ce20">
            <text:p>1446776,1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0600001:110</text:p>
          </table:table-cell>
          <table:covered-table-cell/>
          <table:table-cell office:value-type="float" office:value="968343.9" table:style-name="ce20">
            <text:p>968343,9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0600001:124</text:p>
          </table:table-cell>
          <table:covered-table-cell/>
          <table:table-cell office:value-type="float" office:value="909276.15" table:style-name="ce20">
            <text:p>909276,1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0600001:127</text:p>
          </table:table-cell>
          <table:covered-table-cell/>
          <table:table-cell office:value-type="float" office:value="898965.61" table:style-name="ce20">
            <text:p>898965,6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0700007:7</text:p>
          </table:table-cell>
          <table:covered-table-cell/>
          <table:table-cell office:value-type="float" office:value="747446.79" table:style-name="ce20">
            <text:p>747446,7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0800001:34</text:p>
          </table:table-cell>
          <table:covered-table-cell/>
          <table:table-cell office:value-type="float" office:value="1340745.79" table:style-name="ce20">
            <text:p>1340745,7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0800001:39</text:p>
          </table:table-cell>
          <table:covered-table-cell/>
          <table:table-cell office:value-type="float" office:value="1156285.58" table:style-name="ce20">
            <text:p>1156285,5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0800001:44</text:p>
          </table:table-cell>
          <table:covered-table-cell/>
          <table:table-cell office:value-type="float" office:value="1627587.5" table:style-name="ce20">
            <text:p>1627587,5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0900001:26</text:p>
          </table:table-cell>
          <table:covered-table-cell/>
          <table:table-cell office:value-type="float" office:value="658040.82999999996" table:style-name="ce20">
            <text:p>658040,8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1000003:72</text:p>
          </table:table-cell>
          <table:covered-table-cell/>
          <table:table-cell office:value-type="float" office:value="2825265.77" table:style-name="ce20">
            <text:p>2825265,7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2:1400011:139</text:p>
          </table:table-cell>
          <table:covered-table-cell/>
          <table:table-cell office:value-type="float" office:value="280388.75" table:style-name="ce20">
            <text:p>280388,7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2:1500007:22</text:p>
          </table:table-cell>
          <table:covered-table-cell/>
          <table:table-cell office:value-type="float" office:value="1181492.4099999999" table:style-name="ce20">
            <text:p>1181492,4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2:1600003:53</text:p>
          </table:table-cell>
          <table:covered-table-cell/>
          <table:table-cell office:value-type="float" office:value="446573.09" table:style-name="ce20">
            <text:p>446573,0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2:1600004:99</text:p>
          </table:table-cell>
          <table:covered-table-cell/>
          <table:table-cell office:value-type="float" office:value="626623.78" table:style-name="ce20">
            <text:p>626623,7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1600007:101</text:p>
          </table:table-cell>
          <table:covered-table-cell/>
          <table:table-cell office:value-type="float" office:value="540915.22" table:style-name="ce20">
            <text:p>540915,2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1600007:90</text:p>
          </table:table-cell>
          <table:covered-table-cell/>
          <table:table-cell office:value-type="float" office:value="672914.22" table:style-name="ce20">
            <text:p>672914,2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1700005:88</text:p>
          </table:table-cell>
          <table:covered-table-cell/>
          <table:table-cell office:value-type="float" office:value="573379.88" table:style-name="ce20">
            <text:p>573379,8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1800001:27</text:p>
          </table:table-cell>
          <table:covered-table-cell/>
          <table:table-cell office:value-type="float" office:value="663022.32999999996" table:style-name="ce20">
            <text:p>663022,3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1900002:45</text:p>
          </table:table-cell>
          <table:covered-table-cell/>
          <table:table-cell office:value-type="float" office:value="861044.02" table:style-name="ce20">
            <text:p>861044,0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1900004:43</text:p>
          </table:table-cell>
          <table:covered-table-cell/>
          <table:table-cell office:value-type="float" office:value="699692.51" table:style-name="ce20">
            <text:p>699692,5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2:1900004:49</text:p>
          </table:table-cell>
          <table:covered-table-cell/>
          <table:table-cell office:value-type="float" office:value="631080.42000000004" table:style-name="ce20">
            <text:p>631080,4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2:2500003:55</text:p>
          </table:table-cell>
          <table:covered-table-cell/>
          <table:table-cell office:value-type="float" office:value="591071.76" table:style-name="ce20">
            <text:p>591071,7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2:3000001:24</text:p>
          </table:table-cell>
          <table:covered-table-cell/>
          <table:table-cell office:value-type="float" office:value="691484.48" table:style-name="ce20">
            <text:p>691484,4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3000001:28</text:p>
          </table:table-cell>
          <table:covered-table-cell/>
          <table:table-cell office:value-type="float" office:value="739068.04" table:style-name="ce20">
            <text:p>739068,0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2:3000002:72</text:p>
          </table:table-cell>
          <table:covered-table-cell/>
          <table:table-cell office:value-type="float" office:value="637307.51" table:style-name="ce20">
            <text:p>637307,5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2:3000004:123</text:p>
          </table:table-cell>
          <table:covered-table-cell/>
          <table:table-cell office:value-type="float" office:value="551565.59" table:style-name="ce20">
            <text:p>551565,5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2:3000004:39</text:p>
          </table:table-cell>
          <table:covered-table-cell/>
          <table:table-cell office:value-type="float" office:value="704253.26" table:style-name="ce20">
            <text:p>704253,2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3000004:60</text:p>
          </table:table-cell>
          <table:covered-table-cell/>
          <table:table-cell office:value-type="float" office:value="632064.57999999996" table:style-name="ce20">
            <text:p>632064,5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3000004:74</text:p>
          </table:table-cell>
          <table:covered-table-cell/>
          <table:table-cell office:value-type="float" office:value="592348.61" table:style-name="ce20">
            <text:p>592348,6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3000005:85</text:p>
          </table:table-cell>
          <table:covered-table-cell/>
          <table:table-cell office:value-type="float" office:value="1001670.96" table:style-name="ce20">
            <text:p>1001670,9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3100001:16</text:p>
          </table:table-cell>
          <table:covered-table-cell/>
          <table:table-cell office:value-type="float" office:value="721677.46" table:style-name="ce20">
            <text:p>721677,4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2:3500001:16</text:p>
          </table:table-cell>
          <table:covered-table-cell/>
          <table:table-cell office:value-type="float" office:value="788748.41" table:style-name="ce20">
            <text:p>788748,4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3500002:17</text:p>
          </table:table-cell>
          <table:covered-table-cell/>
          <table:table-cell office:value-type="float" office:value="771078.7" table:style-name="ce20">
            <text:p>771078,7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2:3600002:59</text:p>
          </table:table-cell>
          <table:covered-table-cell/>
          <table:table-cell office:value-type="float" office:value="703102.68" table:style-name="ce20">
            <text:p>703102,6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2:3600004:32</text:p>
          </table:table-cell>
          <table:covered-table-cell/>
          <table:table-cell office:value-type="float" office:value="672083.12" table:style-name="ce20">
            <text:p>672083,1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2:3600004:34</text:p>
          </table:table-cell>
          <table:covered-table-cell/>
          <table:table-cell office:value-type="float" office:value="621959.84" table:style-name="ce20">
            <text:p>621959,8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2:3600005:56</text:p>
          </table:table-cell>
          <table:covered-table-cell/>
          <table:table-cell office:value-type="float" office:value="482686.86" table:style-name="ce20">
            <text:p>482686,8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2:3700019:66</text:p>
          </table:table-cell>
          <table:covered-table-cell/>
          <table:table-cell office:value-type="float" office:value="627330.6" table:style-name="ce20">
            <text:p>627330,6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2:3900003:14</text:p>
          </table:table-cell>
          <table:covered-table-cell/>
          <table:table-cell office:value-type="float" office:value="691777.49" table:style-name="ce20">
            <text:p>691777,4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2:3900004:17</text:p>
          </table:table-cell>
          <table:covered-table-cell/>
          <table:table-cell office:value-type="float" office:value="1118847.5900000001" table:style-name="ce20">
            <text:p>1118847,5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2:3900004:21</text:p>
          </table:table-cell>
          <table:covered-table-cell/>
          <table:table-cell office:value-type="float" office:value="1113707.3999999999" table:style-name="ce20">
            <text:p>1113707,4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2:3900004:53</text:p>
          </table:table-cell>
          <table:covered-table-cell/>
          <table:table-cell office:value-type="float" office:value="1119704.29" table:style-name="ce20">
            <text:p>1119704,2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2:3900004:54</text:p>
          </table:table-cell>
          <table:covered-table-cell/>
          <table:table-cell office:value-type="float" office:value="627310.73" table:style-name="ce20">
            <text:p>627310,7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2:3900004:81</text:p>
          </table:table-cell>
          <table:covered-table-cell/>
          <table:table-cell office:value-type="float" office:value="1117990.8899999999" table:style-name="ce20">
            <text:p>1117990,8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2:3900011:22</text:p>
          </table:table-cell>
          <table:covered-table-cell/>
          <table:table-cell office:value-type="float" office:value="637496.78" table:style-name="ce20">
            <text:p>637496,7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2:4300005:115</text:p>
          </table:table-cell>
          <table:covered-table-cell/>
          <table:table-cell office:value-type="float" office:value="701230.89" table:style-name="ce20">
            <text:p>701230,8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2:4300005:64</text:p>
          </table:table-cell>
          <table:covered-table-cell/>
          <table:table-cell office:value-type="float" office:value="829181.43" table:style-name="ce20">
            <text:p>829181,4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2:4300005:66</text:p>
          </table:table-cell>
          <table:covered-table-cell/>
          <table:table-cell office:value-type="float" office:value="1427097.24" table:style-name="ce20">
            <text:p>1427097,2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2:4300007:95</text:p>
          </table:table-cell>
          <table:covered-table-cell/>
          <table:table-cell office:value-type="float" office:value="567744" table:style-name="ce20">
            <text:p>567744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2:4300010:101</text:p>
          </table:table-cell>
          <table:covered-table-cell/>
          <table:table-cell office:value-type="float" office:value="1033784.64" table:style-name="ce20">
            <text:p>1033784,6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2:5900014:27</text:p>
          </table:table-cell>
          <table:covered-table-cell/>
          <table:table-cell office:value-type="float" office:value="872907.07" table:style-name="ce20">
            <text:p>872907,0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2:6500005:277</text:p>
          </table:table-cell>
          <table:covered-table-cell/>
          <table:table-cell office:value-type="float" office:value="712456.2" table:style-name="ce20">
            <text:p>712456,2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2:6500005:297</text:p>
          </table:table-cell>
          <table:covered-table-cell/>
          <table:table-cell office:value-type="float" office:value="489893.69" table:style-name="ce20">
            <text:p>489893,6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2:6500005:320</text:p>
          </table:table-cell>
          <table:covered-table-cell/>
          <table:table-cell office:value-type="float" office:value="537048.5" table:style-name="ce20">
            <text:p>537048,5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2:6500012:36</text:p>
          </table:table-cell>
          <table:covered-table-cell/>
          <table:table-cell office:value-type="float" office:value="730535.64" table:style-name="ce20">
            <text:p>730535,6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2:6500012:37</text:p>
          </table:table-cell>
          <table:covered-table-cell/>
          <table:table-cell office:value-type="float" office:value="621058.56999999995" table:style-name="ce20">
            <text:p>621058,5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2:6600004:80</text:p>
          </table:table-cell>
          <table:covered-table-cell/>
          <table:table-cell office:value-type="float" office:value="782171.21" table:style-name="ce20">
            <text:p>782171,2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3:0002011:261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3:0002104:5107</text:p>
          </table:table-cell>
          <table:covered-table-cell/>
          <table:table-cell office:value-type="float" office:value="119357.32" table:style-name="ce20">
            <text:p>119357,3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3:0002104:5108</text:p>
          </table:table-cell>
          <table:covered-table-cell/>
          <table:table-cell office:value-type="float" office:value="91450.03" table:style-name="ce20">
            <text:p>91450,0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3:0003207:104</text:p>
          </table:table-cell>
          <table:covered-table-cell/>
          <table:table-cell office:value-type="float" office:value="2242955.12" table:style-name="ce20">
            <text:p>2242955,1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3:0003503:4133</text:p>
          </table:table-cell>
          <table:covered-table-cell/>
          <table:table-cell office:value-type="float" office:value="121593.14" table:style-name="ce20">
            <text:p>121593,1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5033:3086</text:p>
          </table:table-cell>
          <table:covered-table-cell/>
          <table:table-cell office:value-type="float" office:value="396148.03" table:style-name="ce20">
            <text:p>396148,0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18001:2039</text:p>
          </table:table-cell>
          <table:covered-table-cell/>
          <table:table-cell office:value-type="float" office:value="4026258.28" table:style-name="ce20">
            <text:p>4026258,2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3009:9550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3015:3014</text:p>
          </table:table-cell>
          <table:covered-table-cell/>
          <table:table-cell office:value-type="float" office:value="5214107.6100000003" table:style-name="ce20">
            <text:p>5214107,6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5013:155</text:p>
          </table:table-cell>
          <table:covered-table-cell/>
          <table:table-cell office:value-type="float" office:value="11627738.880000001" table:style-name="ce20">
            <text:p>11627738,8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6001:8938</text:p>
          </table:table-cell>
          <table:covered-table-cell/>
          <table:table-cell office:value-type="float" office:value="3583236.29" table:style-name="ce20">
            <text:p>3583236,2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8057:288</text:p>
          </table:table-cell>
          <table:covered-table-cell/>
          <table:table-cell office:value-type="float" office:value="17883230.399999999" table:style-name="ce20">
            <text:p>17883230,4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8057:289</text:p>
          </table:table-cell>
          <table:covered-table-cell/>
          <table:table-cell office:value-type="float" office:value="2544033.7400000002" table:style-name="ce20">
            <text:p>2544033,7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8057:290</text:p>
          </table:table-cell>
          <table:covered-table-cell/>
          <table:table-cell office:value-type="float" office:value="2022920.26" table:style-name="ce20">
            <text:p>2022920,2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8057:291</text:p>
          </table:table-cell>
          <table:covered-table-cell/>
          <table:table-cell office:value-type="float" office:value="267927.96999999997" table:style-name="ce20">
            <text:p>267927,9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8079:21744</text:p>
          </table:table-cell>
          <table:covered-table-cell/>
          <table:table-cell office:value-type="float" office:value="195155.16" table:style-name="ce20">
            <text:p>195155,1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11002:23283</text:p>
          </table:table-cell>
          <table:covered-table-cell/>
          <table:table-cell office:value-type="float" office:value="163811.15" table:style-name="ce20">
            <text:p>163811,1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4020:2126</text:p>
          </table:table-cell>
          <table:covered-table-cell/>
          <table:table-cell office:value-type="float" office:value="1852282.95" table:style-name="ce20">
            <text:p>1852282,9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4028:3313</text:p>
          </table:table-cell>
          <table:covered-table-cell/>
          <table:table-cell office:value-type="float" office:value="17719.240000000002" table:style-name="ce20">
            <text:p>17719,2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4028:3314</text:p>
          </table:table-cell>
          <table:covered-table-cell/>
          <table:table-cell office:value-type="float" office:value="26578.86" table:style-name="ce20">
            <text:p>26578,8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6086:21149</text:p>
          </table:table-cell>
          <table:covered-table-cell/>
          <table:table-cell office:value-type="float" office:value="242443.98" table:style-name="ce20">
            <text:p>242443,9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6086:21150</text:p>
          </table:table-cell>
          <table:covered-table-cell/>
          <table:table-cell office:value-type="float" office:value="45942" table:style-name="ce20">
            <text:p>45942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22039:31</text:p>
          </table:table-cell>
          <table:covered-table-cell/>
          <table:table-cell office:value-type="float" office:value="1760656.17" table:style-name="ce20">
            <text:p>1760656,1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23006:168</text:p>
          </table:table-cell>
          <table:covered-table-cell/>
          <table:table-cell office:value-type="float" office:value="5454727.0099999998" table:style-name="ce20">
            <text:p>5454727,0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29021:170</text:p>
          </table:table-cell>
          <table:covered-table-cell/>
          <table:table-cell office:value-type="float" office:value="373829.1" table:style-name="ce20">
            <text:p>373829,1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48017:109</text:p>
          </table:table-cell>
          <table:covered-table-cell/>
          <table:table-cell office:value-type="float" office:value="3625411.96" table:style-name="ce20">
            <text:p>3625411,9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50001:610</text:p>
          </table:table-cell>
          <table:covered-table-cell/>
          <table:table-cell office:value-type="float" office:value="4156672.41" table:style-name="ce20">
            <text:p>4156672,4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5013:12319</text:p>
          </table:table-cell>
          <table:covered-table-cell/>
          <table:table-cell office:value-type="float" office:value="178455.2" table:style-name="ce20">
            <text:p>178455,2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8001:35492</text:p>
          </table:table-cell>
          <table:covered-table-cell/>
          <table:table-cell office:value-type="float" office:value="126851.57" table:style-name="ce20">
            <text:p>126851,5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13035:184</text:p>
          </table:table-cell>
          <table:covered-table-cell/>
          <table:table-cell office:value-type="float" office:value="2267192.34" table:style-name="ce20">
            <text:p>2267192,3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15011:375</text:p>
          </table:table-cell>
          <table:covered-table-cell/>
          <table:table-cell office:value-type="float" office:value="2603768.52" table:style-name="ce20">
            <text:p>2603768,5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15028:447</text:p>
          </table:table-cell>
          <table:covered-table-cell/>
          <table:table-cell office:value-type="float" office:value="2542828.63" table:style-name="ce20">
            <text:p>2542828,6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45001:14296</text:p>
          </table:table-cell>
          <table:covered-table-cell/>
          <table:table-cell office:value-type="float" office:value="392029.38" table:style-name="ce20">
            <text:p>392029,3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45001:14297</text:p>
          </table:table-cell>
          <table:covered-table-cell/>
          <table:table-cell office:value-type="float" office:value="425113.92" table:style-name="ce20">
            <text:p>425113,9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45001:14298</text:p>
          </table:table-cell>
          <table:covered-table-cell/>
          <table:table-cell office:value-type="float" office:value="88913.88" table:style-name="ce20">
            <text:p>88913,8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2001:72115</text:p>
          </table:table-cell>
          <table:covered-table-cell/>
          <table:table-cell office:value-type="float" office:value="198621.93" table:style-name="ce20">
            <text:p>198621,9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5058:453</text:p>
          </table:table-cell>
          <table:covered-table-cell/>
          <table:table-cell office:value-type="float" office:value="154108.29" table:style-name="ce20">
            <text:p>154108,2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21">
            <text:p>216</text:p>
          </table:table-cell>
          <table:table-cell office:value-type="string" table:number-columns-spanned="2" table:number-rows-spanned="1" table:style-name="ce2">
            <text:p>36:34:0606018:3046</text:p>
          </table:table-cell>
          <table:covered-table-cell/>
          <table:table-cell office:value-type="float" office:value="195026.7" table:style-name="ce22">
            <text:p>195026,7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2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3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3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3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3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3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3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2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6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6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66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66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66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6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66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7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8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98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1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1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1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1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1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1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1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1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1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1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1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1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1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1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1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1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1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1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1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1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1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1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1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1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1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1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1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1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1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11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11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11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11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11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11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11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11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11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11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11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11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1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11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11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1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11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11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1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1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1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16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70001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11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12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24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30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36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3900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4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4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42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50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500000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50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10004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10004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010006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010006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010006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0100069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010007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6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41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000000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1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1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1020: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1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1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1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1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1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1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2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5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3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305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3069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2600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01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6:01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6:01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6:01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6:01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6:010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01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01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01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6:01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6:01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6:01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6:01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010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01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6:01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6:01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01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6:01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6:01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6:01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01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01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01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01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01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01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0100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01000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6:010001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6:01000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6:010001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12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000000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0000000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0000000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0000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37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37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3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37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37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37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3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3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37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37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37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37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37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37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37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37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37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37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3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3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37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37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37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37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37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37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37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37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37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37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37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37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37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37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37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37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3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3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37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37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37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37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37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37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37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37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37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37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37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37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37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37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37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37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37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37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37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37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37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37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37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37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37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37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37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37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37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37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37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370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370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37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39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39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39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39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39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39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39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39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39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39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39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39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39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39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39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39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39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39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39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39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39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39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39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39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39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39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39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39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39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39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39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39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4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45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45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45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4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4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4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4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49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57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5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57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57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5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5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5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5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5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7:57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5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5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57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5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5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5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57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57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57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5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8:24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0000000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0000000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0000000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01002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01002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10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1000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1500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18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1:0100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29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02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02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09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09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09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09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09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09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09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09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09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09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09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09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2000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3007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3007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3007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3007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3007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3007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3007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3007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3007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3007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3007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3007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3007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3007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3007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3007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00000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03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03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0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0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06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06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06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19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19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46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46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5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5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72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72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77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77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200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2001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2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200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200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20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20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200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2003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11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61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5:010001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5:0100013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5:0100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5:010003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5:0800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5:17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5:17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5:17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5:39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5:39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5:390002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5:39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5:39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5:39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39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00000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00000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00000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1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1019: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2012:4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2012:5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2012:5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2012:5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2012:5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60101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601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1601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1601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20010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20010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2001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2601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2601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2601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2601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2601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2601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2601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2601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2601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2601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2601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2601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2601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2601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2601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2601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2601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2601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2601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2601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2601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2601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2601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2601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2601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2601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2601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2601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2601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2601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2601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2601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2601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2601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2601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2601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2601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2601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2601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2601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2601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2601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2601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2601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2601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2601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2601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2601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2601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2601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2601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2601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2601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2601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260102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260102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260102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2601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2601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2601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2601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2601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2601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2601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2601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2601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2601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2601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2601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2601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2601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2601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2601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2601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2601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2601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2601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2601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2601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35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4801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4801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4801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4801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4801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4801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4801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4801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4801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4801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4801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4801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48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4801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4801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4801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4801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4801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4801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18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26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8:0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000000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0101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0101004: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0101004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0101004: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0101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0101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0101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0101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9:0101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0101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0101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0101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0101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0101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0101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0101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0101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0101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0101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0101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9:0101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9:0101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9:0101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9:0101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9:0101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0101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0101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0101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0101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0101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0101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0101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0101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0101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0101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0101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0101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0101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0101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0101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0101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0101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0101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0101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0101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0101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0101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0101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0101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0101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0101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0101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0101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0101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0101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0101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0101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0101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0101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0101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0101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0101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0101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0101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0101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0101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0101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0101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0101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0101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0101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0101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0101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0101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0101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0101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0101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0101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0101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0101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0101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0101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0101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0101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0101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0101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0101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0101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0101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0101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0101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0101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0101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0101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0101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0101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0101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0101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0101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0101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0101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0101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0101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9:0101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9:0101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0101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0101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0101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0101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0101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0101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0101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0101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9:0101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0101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0101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0101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0101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0101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0101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01010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010102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0101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0101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9:01010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9:01010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0101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0101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01010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9:01010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010102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0101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0101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0101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010102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010102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010102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010102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9:01010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9:010102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9:010102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010102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010102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010102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010102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010102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010102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010102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010102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010102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010102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010102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010102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9:010102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010102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010102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010102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010102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010102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010102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010102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010102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9:010102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9:0101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9:0101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9:0101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9:0101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9:0102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9:0102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9:0102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9:0102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9:0102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9:010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9:0102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9:0102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9:0102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9:0102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9:0102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0102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0102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0102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0102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0102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0102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0102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0102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0102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0102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0102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0102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9:0102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0102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0102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0102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0102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0102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0102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0102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9:0102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0102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0102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0102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0102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9:0102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9:0102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9:0102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9:0102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0102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0102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9:0102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9:0102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0102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0102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0102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0102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0102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0102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9:0102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0102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0102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0102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0102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9:0102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9:0102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9:010201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9:0102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9:0102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9:0102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0102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9:0102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9:0102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9:0102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9:010201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9:0102013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9:010201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9:010201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9:010201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9:010201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9:010201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9:0102013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9:0102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9:0102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9:0102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9:0102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0102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0102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0102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0102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0102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0102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0102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9:0102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9:0102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9:0102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9:0102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9:0102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9:0102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9:0102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9:0102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9:0102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9:0102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9:0102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9:0102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9:0102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9:0102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9:0102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9:010201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9:01020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9:010202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9:0104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9:0104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9:010403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9:2000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9:62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9:71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0:01000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0:0100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0:0100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0:0100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0:010002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0:0100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0:01000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0:010003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0:0100051: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0:04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0:22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0:23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0:23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0:33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0:3300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0:3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0:36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1:53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2:06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2:28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3:0101007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3:0102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3:0102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3:0102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3:0102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3:1800010: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4:010001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4:04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4:17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4:170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4:17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4:62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0000000:10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010003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010003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010003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0700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0700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700004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93200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945027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7:0010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7:076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0102016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0103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0103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0103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0103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0104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0104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0105007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02001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030003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12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12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1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20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20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20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20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20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66000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8300017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9:1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9:750002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9:7500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9:7500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9:7500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9:7500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0:01010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0:1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1:010006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1:07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1:19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2:0000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2:0000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2:000000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2:0000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2:0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2:0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2:010006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2:010006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2:010006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2:010007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2:010014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2:010014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2:010014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2:010014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2:010014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2:010014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2:0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2:04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2:0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2:0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2:0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2:0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2:0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2:0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2:0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2:0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2:0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2:0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2:0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2:0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2:0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2:0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2:0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2:04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2:04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2:04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2:0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2:0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2:0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2:0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2:0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2:0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2:04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2:04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2:04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2:04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2:04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2:04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2:04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2:04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04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2:04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2:04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2:04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2:04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2:04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2:04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2:04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2:0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2:04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2:0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2:0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2:05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2:05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2:0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2:0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2:0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2:0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2:0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2:0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2:0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2:0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2:06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2:0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2:0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2:0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2:0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2:0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2:0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2:0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2:0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2:0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2:0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2:08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2:0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2:0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2:0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2:0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2:0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2:0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2:0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2:0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2:0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2:0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2:0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2:0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2:15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2:15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2:1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2:1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2:16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2:16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2:16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2:16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2:16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2:16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2:17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2:17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2:1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2:1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2:19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2:19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2:19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2:19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2:19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2:19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2:2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2:20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2:25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2:25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2:3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2:3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2:30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2:3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2:3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2:30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2:30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2:30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2:30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2:30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2:30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2:30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2:30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2:30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2:30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2:30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2:30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2:30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2:3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2:30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2:3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2:30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2:30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2:30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2:30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2:3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2:3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2:3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2:3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2:3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2:3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2:3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2:3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2:3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2:36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2:36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2:3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2:36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2:36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2:3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2:3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2:3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2:36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2:37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2:37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2:3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2:3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2:3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2:3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2:39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2:3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2:3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2:39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2:3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2:39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2:39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2:39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2:39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2:39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2:43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2:43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2:43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2:43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2:43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2:43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2:43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2:43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2:43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2:43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2:59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2:59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2:650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2:650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2:65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2:65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2:65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3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3:00032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000000:18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000000:20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000000:38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0304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10304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103049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10408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105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105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105004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105004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105004:3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105004:3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105004:4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105005: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105005: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105007: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105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105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105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105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1050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105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105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105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105027:13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105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105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105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1050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10502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1050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050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05027:3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05027:3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5027:3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5027:5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05027:5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105027:5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105027:5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05027:5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105027:5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105027:5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105027:5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05027:5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05027:5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105027:5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105027:5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105027:5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105027:5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105027:56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105027:5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105027:5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105027:5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05027:5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05027:5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05027:5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105027:5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105027:5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105027:5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105027:5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105027:5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05027:5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105027:5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05027:5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05027:5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5027:5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5027:5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5027:5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5027:5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5027:5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5027:5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5027:5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5027:5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5027:5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5027:5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5027:5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5027:5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5027:5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5027:5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5027:5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5027:5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5027:5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5027:5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5027:5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5027:5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5027:5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5027:5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5027:5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5027:5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5027:6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5027:6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5027:6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5027:6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5027:6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5027:6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5027:6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5027:6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5027:6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5027:6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5027:6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5027:6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5027:6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5027:6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5027:6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5027:6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5027:6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5027:6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5027:6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5027:6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5027:6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5027:6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5027:6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5027:6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5027:6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5027:6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5027:6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5027:6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5027:6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5027:6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5027:6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5027:6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5027:6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5027:6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5027:6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5027:6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5027:6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5027:6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5027:6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5027:6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5027:6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5027:6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5027:6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5027:6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05027:6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05027:6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05027:6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05027:6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05027:6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05027:6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05027:6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5027:6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5027:6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05027:6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5027:6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05027:6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05027:6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5027:6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5027:6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5027:6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5027:6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05027:6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05027:6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05027:6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05027:6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05027:6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05027:6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05027:6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05027:6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5027:6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5027:6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5027:6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5027:6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5027:6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5027:6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5027:6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5027:6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5027:6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5027:6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5027:6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5027:6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5027:6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5027:6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5027:6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5027:67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5027:6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5027:6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5027:6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5027:6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5027:6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5027:6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5033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5038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6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704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2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3008:5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3008:5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3008:8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3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3010:5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3010: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3012:4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3015: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3017:4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4001:5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400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4002:4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8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805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806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8079:6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9014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11002:4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01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04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04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04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04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04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04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04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04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04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04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04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04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04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04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04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04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04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04004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04004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04010:5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04013:2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04013:2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04013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04013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04013:3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04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040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04014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04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0401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0401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04017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04017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04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0401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04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04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04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0401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04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040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04019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04019:3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04019:3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04019:3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04019:3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04019:3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04019:3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04019:3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04019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04019:3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04019:3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04019:3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04019:3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04019:3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04019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04019:3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04019:3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04019:3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04019:3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04019:3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04019:3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04019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04019:3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04019:3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04019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04019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04019:3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04019:3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04019:3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04019:3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04019:3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04019:3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04019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04019:3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04019:3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04019:3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04019:3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04019:3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04019:3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04019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04019:4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04019:4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04019:4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04019:4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04019:4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04019:4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04019:4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04019:4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04019:4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04019:4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04019:4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04019:7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04019:7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04019:7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04019:7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0402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04020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0402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04020: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05004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05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06086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07022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348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3530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3530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401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401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403013:3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403029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403029:5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403029:9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405013:4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1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2024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5002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5050:3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5050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0505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05052:4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5053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5056: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604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7022:5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702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7023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702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702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07023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702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0702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0702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0702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702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7023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7023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702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07023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07023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0702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07023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7023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702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702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702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0702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0702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702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7023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7023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07023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07023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07025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07025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07025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07025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07025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7025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7025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7025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7025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7025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7025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7025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7025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7025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7025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7025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7025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7025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7025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7025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7025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7025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7025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7025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7025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7025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7025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7025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7025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7025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7025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7025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7025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7025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7025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7025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7025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7025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7025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7025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7025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7025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7025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7025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7025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7025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7025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7025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7025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7025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7025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7025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7025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7025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7025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7025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7025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7025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7025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7025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7025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7025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7025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7025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7025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7025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7025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7025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7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13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13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13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1304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4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45001:11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45001:118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450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47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602001:22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602001:3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602001:7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603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603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603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603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604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604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604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606001:49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60601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606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606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607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607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607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607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607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21">
            <text:p>1541</text:p>
          </table:table-cell>
          <table:table-cell office:value-type="string" table:number-columns-spanned="3" table:number-rows-spanned="1" table:style-name="ce2">
            <text:p>36:34:0607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C87F17FC540509A1EE76C0150C94AF2FB4E72BCD07BDCC0E42EEB0BE357B3491D46A9D097656A7799701261419FC621B13F1149816FE521C6C07424BD1B1C0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ирсанова Наталия Викторовна</meta:initial-creator>
    <dc:creator>Пользователь</dc:creator>
    <meta:creation-date>2024-11-28T14:35:54Z</meta:creation-date>
    <dc:date>2024-11-28T14:35:54Z</dc:date>
  </office:meta>
</office:document-meta>
</file>